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1" style:family="paragraph"/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Zápis ze schůze výboru SRPDŠ</text:p>
      <text:p text:style-name="Standard"/>
      <text:p text:style-name="Standard"/>
      <text:p text:style-name="Standard"><text:span text:style-name="T2">Datum:</text:span><text:span text:style-name="T3"><text:s/>21. února 2019</text:span></text:p>
      <text:p text:style-name="P4"/>
      <text:p text:style-name="Standard"><text:span text:style-name="T5">Místo konání:</text:span><text:span text:style-name="T6"><text:s/>relaxační učebna ZŠ Budišov</text:span></text:p>
      <text:p text:style-name="P7"/>
      <text:p text:style-name="Standard"><text:span text:style-name="T8">Zúčastnění:</text:span><text:span text:style-name="T9"><text:s/>Mgr. Veronika Ležáková – předsedkyně, Veronika Dostálová, Barbora Mikysková, Vladimíra Mahelová, Ludmila Jašová, Iva Matoušková, Jana Vostalová, Eva Nováčková, Marcela Toufarová, Jarmi</text:span><text:span text:style-name="T10">la Ujčíková, Lenka Musilová</text:span></text:p>
      <text:p text:style-name="P11"/>
      <text:p text:style-name="Standard"><text:span text:style-name="T12">Host:</text:span><text:span text:style-name="T13"><text:s/>Mgr. Milan Procházka - ředitel</text:span></text:p>
      <text:p text:style-name="P14"/>
      <text:p text:style-name="P15">Program:</text:p>
      <text:p text:style-name="P16"/>
      <text:list text:style-name="LFO1" text:continue-numbering="true">
        <text:list-item>
          <text:p text:style-name="P17"><text:span text:style-name="T18">Schůzi výboru zahájila předsedkyně Veronika Ležáková v 18.30 hodin.</text:span></text:p>
        </text:list-item>
      </text:list>
      <text:p text:style-name="P19"/>
      <text:list text:style-name="LFO1" text:continue-numbering="true">
        <text:list-item>
          <text:p text:style-name="P20"><text:s/>Proběhla volba nové předsedkyně výboru. Byla navržena a poté jednohlasně zvolena Veronika Dostálová.</text:p>
        </text:list-item>
      </text:list>
      <text:p text:style-name="P21"/>
      <text:list text:style-name="LFO1" text:continue-numbering="true">
        <text:list-item>
          <text:p text:style-name="P22">Byl zrekapitulován průběh a výsledek školního plesu. Ples se líbil a vydařil se ke spokojenosti pořadatelů.</text:p>
        </text:list-item>
      </text:list>
      <text:p text:style-name="P23"/>
      <text:list text:style-name="LFO1" text:continue-numbering="true">
        <text:list-item>
          <text:p text:style-name="P24">Pan ředitel informoval o nadcházejícím lyžařském výcviku pro 1. stupeň na Fajtově kopci ve Velkém Meziříčí.</text:p>
        </text:list-item>
      </text:list>
      <text:p text:style-name="P25"/>
      <text:list text:style-name="LFO1" text:continue-numbering="true">
        <text:list-item>
          <text:p text:style-name="P26">Opět byla položena otázka - Co s penězi z<text:s/>fondu SRPDŠ? Kdokoliv bude mít nějaký návrh nebo nápad, ať jej neváhá předložit. Vedení školy navrhuje vybavit počítačovou a jazykovou učebnu novými počítači. Ty stávající už dosluhují.</text:p>
        </text:list-item>
      </text:list>
      <text:p text:style-name="P27"/>
      <text:list text:style-name="LFO1" text:continue-numbering="true">
        <text:list-item>
          <text:p text:style-name="P28">Koncem dubna se bude konat <text:s/>Den otevřených dvěří ve škole. Přesné datum bude upřesněno.</text:p>
        </text:list-item>
      </text:list>
      <text:p text:style-name="P29"/>
      <text:list text:style-name="LFO1" text:continue-numbering="true">
        <text:list-item>
          <text:p text:style-name="P30">Náměty a připomínky ze tříd nebyly.</text:p>
        </text:list-item>
      </text:list>
      <text:p text:style-name="P31"/>
      <text:list text:style-name="LFO1" text:continue-numbering="true">
        <text:list-item>
          <text:p text:style-name="P32">Schůzi ukončila Veronika Ležáková ve 20.00 hodin.</text:p>
        </text:list-item>
      </text:list>
      <text:p text:style-name="P33"/>
      <text:p text:style-name="P34"/>
      <text:p text:style-name="P35"/>
      <text:p text:style-name="Standard"><text:span text:style-name="T36"><text:s text:c="8"/>21. února 2019 <text:s text:c="4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apsala Iva Matou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Matoušková</meta:initial-creator>
    <dc:creator>reditelna</dc:creator>
    <meta:creation-date>2019-03-12T09:35:00Z</meta:creation-date>
    <dc:date>2019-03-12T11:08:00Z</dc:date>
    <meta:template xlink:href="Normal" xlink:type="simple"/>
    <meta:editing-cycles>2</meta:editing-cycles>
    <meta:editing-duration>PT1080S</meta:editing-duration>
    <meta:document-statistic meta:page-count="1" meta:paragraph-count="2" meta:word-count="177" meta:character-count="1221" meta:row-count="8" meta:non-whitespace-character-count="1046"/>
  </office:meta>
</office:document-meta>
</file>