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sis, sans-serif" svg:font-family="Dosis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2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3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4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tyle="italic" style:font-style-asian="italic" style:font-style-complex="italic" fo:language="en" fo:country="US"/>
    </style:style>
    <style:style style:name="T18" style:parent-style-name="Standardnípísmoodstavce" style:family="text">
      <style:text-properties fo:language="en" fo:country="US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tyle="italic" style:font-style-asian="italic" style:font-style-complex="italic" fo:language="en" fo:country="US"/>
    </style:style>
    <style:style style:name="P21" style:parent-style-name="Normální" style:family="paragraph">
      <style:paragraph-properties fo:text-align="justify"/>
      <style:text-properties fo:font-style="italic" style:font-style-asian="italic" style:font-style-complex="italic" fo:language="en" fo:country="US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language="en" fo:country="US"/>
    </style:style>
    <style:style style:name="T28" style:parent-style-name="Standardnípísmoodstavce" style:family="text">
      <style:text-properties fo:language="en" fo:country="US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tyle="italic" style:font-style-asian="italic" style:font-style-complex="italic" fo:language="en" fo:country="US"/>
    </style:style>
    <style:style style:name="T31" style:parent-style-name="Standardnípísmoodstavce" style:family="text">
      <style:text-properties style:font-name="Dosis, sans-serif"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style:font-name="Dosis, sans-serif" fo:color="#000000"/>
    </style:style>
    <style:style style:name="T34" style:parent-style-name="Standardnípísmoodstavce" style:family="text">
      <style:text-properties style:font-name="Dosis, sans-serif" fo:color="#000000"/>
    </style:style>
    <style:style style:name="P35" style:parent-style-name="Normální" style:family="paragraph">
      <style:paragraph-properties fo:text-align="justify"/>
      <style:text-properties fo:font-style="italic" style:font-style-asian="italic" style:font-style-complex="italic" fo:language="en" fo:country="US"/>
    </style:style>
    <style:style style:name="P36" style:parent-style-name="Normální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language="en" fo:country="US"/>
    </style:style>
    <style:style style:name="T39" style:parent-style-name="Standardnípísmoodstavce" style:family="text">
      <style:text-properties fo:language="en" fo:country="US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language="en" fo:country="US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text-align="justify"/>
      <style:text-properties fo:language="en" fo:country="US"/>
    </style:style>
    <style:style style:name="P44" style:parent-style-name="Normální" style:list-style-name="LFO1" style:family="paragraph">
      <style:paragraph-properties fo:text-align="justify"/>
      <style:text-properties fo:language="en" fo:country="US"/>
    </style:style>
    <style:style style:name="P45" style:parent-style-name="Normální" style:list-style-name="LFO1" style:family="paragraph">
      <style:paragraph-properties fo:text-align="justify"/>
      <style:text-properties fo:language="en" fo:country="US"/>
    </style:style>
    <style:style style:name="P46" style:parent-style-name="Normální" style:list-style-name="LFO1" style:family="paragraph">
      <style:paragraph-properties fo:text-align="justify"/>
      <style:text-properties fo:language="en" fo:country="US"/>
    </style:style>
    <style:style style:name="P47" style:parent-style-name="Normální" style:list-style-name="LFO1" style:family="paragraph">
      <style:paragraph-properties fo:text-align="justify"/>
      <style:text-properties fo:language="en" fo:country="US"/>
    </style:style>
    <style:style style:name="P48" style:parent-style-name="Normální" style:list-style-name="LFO1" style:family="paragraph">
      <style:paragraph-properties fo:text-align="justify"/>
      <style:text-properties fo:language="en" fo:country="US"/>
    </style:style>
    <style:style style:name="P49" style:parent-style-name="Normální" style:list-style-name="LFO1" style:family="paragraph">
      <style:paragraph-properties fo:text-align="justify"/>
      <style:text-properties fo:language="en" fo:country="US"/>
    </style:style>
    <style:style style:name="P50" style:parent-style-name="Normální" style:list-style-name="LFO1" style:family="paragraph">
      <style:paragraph-properties fo:text-align="justify"/>
      <style:text-properties fo:language="en" fo:country="US"/>
    </style:style>
    <style:style style:name="P51" style:parent-style-name="Normální" style:list-style-name="LFO1" style:family="paragraph">
      <style:paragraph-properties fo:text-align="justify"/>
      <style:text-properties fo:language="en" fo:country="US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 fo:language="en" fo:country="US"/>
    </style:style>
    <style:style style:name="P56" style:parent-style-name="Normální" style:list-style-name="LFO2" style:family="paragraph">
      <style:paragraph-properties fo:text-align="justify"/>
    </style:style>
    <style:style style:name="P57" style:parent-style-name="Normální" style:list-style-name="LFO2" style:family="paragraph">
      <style:paragraph-properties fo:text-align="justify"/>
    </style:style>
    <style:style style:name="P5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 fo:language="en" fo:country="US"/>
    </style:style>
    <style:style style:name="P62" style:parent-style-name="Normální" style:list-style-name="LFO3" style:family="paragraph">
      <style:paragraph-properties fo:text-align="justify"/>
      <style:text-properties fo:language="en" fo:country="US"/>
    </style:style>
    <style:style style:name="P63" style:parent-style-name="Normální" style:list-style-name="LFO3" style:family="paragraph">
      <style:paragraph-properties fo:text-align="justify"/>
      <style:text-properties fo:language="en" fo:country="US"/>
    </style:style>
    <style:style style:name="P64" style:parent-style-name="Normální" style:list-style-name="LFO3" style:family="paragraph">
      <style:paragraph-properties fo:text-align="justify"/>
      <style:text-properties fo:language="en" fo:country="US"/>
    </style:style>
    <style:style style:name="P65" style:parent-style-name="Normální" style:list-style-name="LFO4" style:family="paragraph">
      <style:paragraph-properties fo:text-align="justify"/>
      <style:text-properties fo:language="en" fo:country="US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 fo:language="en" fo:country="US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 fo:language="en" fo:country="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fo:language="en" fo:country="US"/>
    </style:style>
    <style:style style:name="T73" style:parent-style-name="Standardnípísmoodstavce" style:family="text">
      <style:text-properties fo:language="en" fo:country="US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language="en" fo:country="US"/>
    </style:style>
    <style:style style:name="T76" style:parent-style-name="Standardnípísmoodstavce" style:family="text">
      <style:text-properties fo:language="en" fo:country="US"/>
    </style:style>
    <style:style style:name="T77" style:parent-style-name="Standardnípísmoodstavce" style:family="text">
      <style:text-properties fo:language="en" fo:country="US"/>
    </style:style>
    <style:style style:name="T78" style:parent-style-name="Standardnípísmoodstavce" style:family="text">
      <style:text-properties fo:language="en" fo:country="US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language="en" fo:country="US"/>
    </style:style>
  </office:automatic-styles>
  <office:body>
    <office:text text:use-soft-page-breaks="true">
      <text:p text:style-name="P1"><text:span text:style-name="T2">Zápis ze <text:s/>sch</text:span><text:span text:style-name="T3">ů</text:span><text:span text:style-name="T4">ze v</text:span><text:span text:style-name="T5">ýboru SRPD</text:span><text:span text:style-name="T6">Š</text:span><text:span text:style-name="T7"><text:s/>p</text:span><text:span text:style-name="T8">ř</text:span><text:span text:style-name="T9">i Z</text:span><text:span text:style-name="T10">Š</text:span><text:span text:style-name="T11"><text:s/>Budi</text:span><text:span text:style-name="T12">š</text:span><text:span text:style-name="T13">ov u T</text:span><text:span text:style-name="T14">ř</text:span><text:span text:style-name="T15">ebíče, z. s.</text:span></text:p>
      <text:p text:style-name="P16"><text:span text:style-name="T17">Místo konání</text:span><text:span text:style-name="T18">: relaxační učebna ZŠ Budišov</text:span></text:p>
      <text:p text:style-name="P19"><text:span text:style-name="T20">Datum zahájení</text:span>: 9.10.2023</text:p>
      <text:p text:style-name="P21">Zúčastnění:<text:s/></text:p>
      <text:p text:style-name="P22"><text:span text:style-name="T23">Veronika Dostálová</text:span><text:s/>-<text:s/><text:span text:style-name="T24">předsedkyně, Hana<text:s/></text:span><text:span text:style-name="T25">Agáta Komínková</text:span>,<text:s/><text:span text:style-name="T26">Andrea Havlíková</text:span>,<text:s/><text:span text:style-name="T27">Jana Lieberzeitová</text:span>,<text:s/><text:span text:style-name="T28">Vladimíra Mahelová, Jaroslava Chalupová , Martina Vašíčková, Dana Zahrádková, Věra Navrátilová</text:span></text:p>
      <text:p text:style-name="P29"><text:span text:style-name="T30">Omluveni:<text:s/></text:span><text:span text:style-name="T31">Soňa Pospíšilová</text:span><text:s/><text:span text:style-name="T32">, <text:s/></text:span><text:span text:style-name="T33">Barbora Mikysková,</text:span><text:s/><text:span text:style-name="T34">Jarmila Ujčíková , Ivana Karafiátová</text:span></text:p>
      <text:p text:style-name="P35">Průběh schůze výboru<text:s/>SRPDŠ:</text:p>
      <text:p text:style-name="P36">1. Zahájení</text:p>
      <text:p text:style-name="P37"><text:span text:style-name="T38">Schůzi výboru SRPDŠ zahájila jeho předsedkyně paní Veronika Dostálová (dále jen</text:span><text:s/><text:span text:style-name="T39">„předsedkyně“).</text:span></text:p>
      <text:p text:style-name="P40"><text:span text:style-name="T41">2.<text:s/></text:span><text:span text:style-name="T42">SRPDŠ</text:span></text:p>
      <text:p text:style-name="P43">Předsedkyně předložila členům výboru SRPDŠ (dále jen „členové“) rozpočet .</text:p>
      <text:list text:style-name="LFO1" text:continue-numbering="true">
        <text:list-item>
          <text:p text:style-name="P44">vyúčtování školního plesu + termín na další školní ples<text:s/>27.1.2024</text:p>
        </text:list-item>
        <text:list-item>
          <text:p text:style-name="P45">příspěvěk na fond SRPDŠ 400,-Kč / žák – odsouhlaseno 7 členy , 2 proti</text:p>
        </text:list-item>
        <text:list-item>
          <text:p text:style-name="P46">příspěvek na plesové šaty a společenské doplňky 9. třída – 300,-Kč / žák – odsouhlaseno</text:p>
        </text:list-item>
        <text:list-item>
          <text:p text:style-name="P47">příspěvěk na polepy schodiště ve škole – návrh a dle rozpočtu se bude dále schvalovat</text:p>
        </text:list-item>
        <text:list-item>
          <text:p text:style-name="P48">příspěvěk na horské kolo – 1 kus – odsouhlaseno</text:p>
        </text:list-item>
        <text:list-item>
          <text:p text:style-name="P49">příspěvěk na dopravu na plavání Třebíč Laguna – odsouhlaseno</text:p>
        </text:list-item>
        <text:list-item>
          <text:p text:style-name="P50">příspěvěk na materiál na pískoviště (dětské hřiště u školy) - děti vyrobí samy v rámci hodin pracovních činností - odsouhlaseno</text:p>
        </text:list-item>
        <text:list-item>
          <text:p text:style-name="P51">příspěvěk na výměnu<text:s/>podsedáků na židlích + 2 lavice – odsouhlaseno</text:p>
        </text:list-item>
      </text:list>
      <text:p text:style-name="P52"/>
      <text:p text:style-name="P53"><text:span text:style-name="T54">3. Připom</text:span><text:span text:style-name="T55">ínky zástupců jednotlivých tříd na základě podmětů rodičů i vlastních:</text:span></text:p>
      <text:list text:style-name="LFO2" text:continue-numbering="true">
        <text:list-item>
          <text:list>
            <text:list-item>
              <text:p text:style-name="P56">odhlašování školních obědů <text:s/>- ráno do 7 hod.<text:s/></text:p>
            </text:list-item>
            <text:list-item>
              <text:p text:style-name="P57">svačiny do tříd<text:tab/></text:p>
            </text:list-item>
          </text:list>
        </text:list-item>
      </text:list>
      <text:p text:style-name="P58"/>
      <text:soft-page-break/>
      <text:p text:style-name="P59"><text:span text:style-name="T60">4</text:span><text:span text:style-name="T61">. Předsedkyně školy členům sdělila následující informace:</text:span></text:p>
      <text:list text:style-name="LFO3" text:continue-numbering="true">
        <text:list-item>
          <text:p text:style-name="P62">odhlašování obědů - zůstává v platnosti stejné odhlašování obědů jako doposud, tzn. do 13 hod.<text:s/>předcházejícího dne</text:p>
        </text:list-item>
        <text:list-item>
          <text:p text:style-name="P63">svačiny do tříd - schváleno , od 1. 11. 2023 si děti mohou svačiny ve vlastních krabičkách odnášet do třídy<text:s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>platba příspěvku SRPDŠ - konec října (v případě zájmu, lze udělat splátkový kalendář – na dvě platby z důvodu finanční náročnosti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5">čipy na vyzvedávání ze školy – upozornění , že čipy nejsou aktivní v době mezi 13:00 – 14:30 <text:s/>- na obrazovce je informace , kde se dítě nachází (na zahradě ,<text:s/>v družině , na obědě , nelze vyzvednout)</text:p>
            </text:list-item>
          </text:list>
        </text:list-item>
      </text:list>
      <text:p text:style-name="P66"><text:span text:style-name="T67">5. Diskuse</text:span></text:p>
      <text:p text:style-name="P68"><text:span text:style-name="T69">6.<text:s/></text:span><text:span text:style-name="T70">Závěr</text:span></text:p>
      <text:p text:style-name="P71"><text:span text:style-name="T72">Předsedkyně poděkovala všem zúčastněným za účast a předložené podněty a ukončila</text:span><text:s/><text:span text:style-name="T73">jednání.</text:span></text:p>
      <text:p text:style-name="P74"><text:span text:style-name="T75">Zapsala:<text:s/></text:span>Hana Ag<text:span text:style-name="T76">á</text:span>ta Kom<text:span text:style-name="T77">í</text:span>nkov<text:span text:style-name="T78">á</text:span></text:p>
      <text:p text:style-name="P79"><text:span text:style-name="T80">Dne 16.10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sis, sans-serif" svg:font-family="Dosis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2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3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FO4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 Dostál</meta:initial-creator>
    <dc:creator>Michal Dostál</dc:creator>
    <meta:creation-date>2023-10-22T18:34:00Z</meta:creation-date>
    <dc:date>2023-10-22T18:3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62" meta:row-count="15" meta:non-whitespace-character-count="1853"/>
  </office:meta>
</office:document-meta>
</file>