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tka Small" svg:font-family="Sitka Small" style:font-family-generic="system" style:font-pitch="variable" svg:panose-1="2 0 5 5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 fo:line-height="115%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15" style:parent-style-name="Standard" style:family="paragraph">
      <style:paragraph-properties fo:text-align="justify" fo:margin-bottom="0.1388in" fo:line-height="115%"/>
    </style:style>
    <style:style style:name="T16" style:parent-style-name="Standardnípísmoodstavce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 fo:margin-bottom="0.1388in" fo:line-height="115%"/>
    </style:style>
    <style:style style:name="T18" style:parent-style-name="Standardnípísmoodstavce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 fo:margin-bottom="0.1388in" fo:line-height="115%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 fo:margin-bottom="0.1388in" fo:line-height="115%"/>
    </style:style>
    <style:style style:name="P24" style:parent-style-name="Standard" style:family="paragraph">
      <style:paragraph-properties fo:text-align="justify" fo:margin-bottom="0.1388in" fo:line-height="115%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justify" fo:margin-bottom="0.1388in" fo:line-height="115%"/>
    </style:style>
    <style:style style:name="T26" style:parent-style-name="Standardnípísmoodstavce" style:family="text"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justify" fo:margin-bottom="0.1388in" fo:line-height="115%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.1388in" fo:line-height="115%"/>
    </style:style>
    <style:style style:name="P30" style:parent-style-name="Standard" style:family="paragraph">
      <style:paragraph-properties fo:text-align="justify" fo:margin-bottom="0.1388in" fo:line-height="115%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.1388in" fo:line-height="115%"/>
    </style:style>
    <style:style style:name="P33" style:parent-style-name="Standard" style:list-style-name="LFO4" style:family="paragraph">
      <style:paragraph-properties fo:text-align="justify" fo:margin-bottom="0.1388in" fo:line-height="115%"/>
    </style:style>
    <style:style style:name="P34" style:parent-style-name="Standard" style:family="paragraph">
      <style:paragraph-properties fo:text-align="justify" fo:margin-bottom="0.1388in" fo:line-height="115%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Standard" style:family="paragraph">
      <style:paragraph-properties fo:text-align="justify" fo:margin-bottom="0.1388in" fo:line-height="115%"/>
      <style:text-properties fo:font-style="italic" style:font-style-asian="italic"/>
    </style:style>
    <style:style style:name="P37" style:parent-style-name="Standard" style:family="paragraph">
      <style:paragraph-properties fo:text-align="justify" fo:margin-bottom="0.1388in" fo:line-height="115%"/>
    </style:style>
    <style:style style:name="T38" style:parent-style-name="Standardnípísmoodstavce" style:family="text">
      <style:text-properties fo:font-style="italic" style:font-style-asian="italic"/>
    </style:style>
    <style:style style:name="P39" style:parent-style-name="Standard" style:family="paragraph">
      <style:paragraph-properties fo:text-align="justify" fo:margin-bottom="0.1388in" fo:line-height="115%"/>
    </style:style>
    <style:style style:name="T40" style:parent-style-name="Standardnípísmoodstavce" style:family="text">
      <style:text-properties fo:font-style="italic" style:font-style-asian="italic"/>
    </style:style>
    <style:style style:name="P41" style:parent-style-name="Standard" style:family="paragraph">
      <style:paragraph-properties fo:text-align="justify" fo:margin-bottom="0.1388in" fo:line-height="115%"/>
    </style:style>
    <style:style style:name="T42" style:parent-style-name="Standardnípísmoodstavce" style:family="text">
      <style:text-properties fo:font-style="italic" style:font-style-asian="italic"/>
    </style:style>
    <style:style style:name="P43" style:parent-style-name="Standard" style:family="paragraph">
      <style:paragraph-properties fo:text-align="justify" fo:margin-bottom="0.1388in" fo:line-height="115%"/>
    </style:style>
    <style:style style:name="T44" style:parent-style-name="Standardnípísmoodstavce" style:family="text">
      <style:text-properties fo:font-style="italic" style:font-style-asian="italic"/>
    </style:style>
    <style:style style:name="P45" style:parent-style-name="Standard" style:family="paragraph">
      <style:paragraph-properties fo:text-align="justify" fo:margin-bottom="0.1388in" fo:line-height="115%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Standard" style:list-style-name="LFO5" style:family="paragraph">
      <style:paragraph-properties fo:text-align="justify" fo:margin-bottom="0.1388in" fo:line-height="115%"/>
    </style:style>
    <style:style style:name="P48" style:parent-style-name="Standard" style:list-style-name="LFO5" style:family="paragraph">
      <style:paragraph-properties fo:text-align="justify" fo:margin-bottom="0.1388in" fo:line-height="115%"/>
    </style:style>
    <style:style style:name="P49" style:parent-style-name="Standard" style:list-style-name="LFO5" style:family="paragraph">
      <style:paragraph-properties fo:text-align="justify" fo:margin-bottom="0.1388in" fo:line-height="115%"/>
    </style:style>
    <style:style style:name="P50" style:parent-style-name="Standard" style:list-style-name="LFO5" style:family="paragraph">
      <style:paragraph-properties fo:text-align="justify" fo:margin-bottom="0.1388in" fo:line-height="115%"/>
    </style:style>
    <style:style style:name="P51" style:parent-style-name="Standard" style:list-style-name="LFO5" style:family="paragraph">
      <style:paragraph-properties fo:text-align="justify" fo:margin-bottom="0.1388in" fo:line-height="115%"/>
    </style:style>
    <style:style style:name="P52" style:parent-style-name="Standard" style:list-style-name="LFO5" style:family="paragraph">
      <style:paragraph-properties fo:text-align="justify" fo:margin-bottom="0.1388in" fo:line-height="115%"/>
    </style:style>
    <style:style style:name="P53" style:parent-style-name="Standard" style:list-style-name="LFO5" style:family="paragraph">
      <style:paragraph-properties fo:text-align="justify" fo:margin-bottom="0.1388in" fo:line-height="115%"/>
    </style:style>
    <style:style style:name="P54" style:parent-style-name="Standard" style:family="paragraph">
      <style:paragraph-properties fo:text-align="justify" fo:margin-bottom="0.1388in" fo:line-height="115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margin-bottom="0.1388in" fo:line-height="115%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P57" style:parent-style-name="Standard" style:list-style-name="LFO6" style:family="paragraph">
      <style:paragraph-properties fo:text-align="justify" fo:margin-bottom="0.1388in" fo:line-height="115%"/>
    </style:style>
    <style:style style:name="P58" style:parent-style-name="Standard" style:list-style-name="LFO6" style:family="paragraph">
      <style:paragraph-properties fo:text-align="justify" fo:margin-bottom="0.1388in" fo:line-height="115%"/>
    </style:style>
    <style:style style:name="P59" style:parent-style-name="Standard" style:list-style-name="LFO6" style:family="paragraph">
      <style:paragraph-properties fo:text-align="justify" fo:margin-bottom="0.1388in" fo:line-height="115%"/>
    </style:style>
    <style:style style:name="P60" style:parent-style-name="Standard" style:list-style-name="LFO6" style:family="paragraph">
      <style:paragraph-properties fo:text-align="justify" fo:margin-bottom="0.1388in" fo:line-height="115%"/>
    </style:style>
    <style:style style:name="P61" style:parent-style-name="Standard" style:list-style-name="LFO6" style:family="paragraph">
      <style:paragraph-properties fo:text-align="justify" fo:margin-bottom="0.1388in" fo:line-height="115%"/>
    </style:style>
    <style:style style:name="P62" style:parent-style-name="Standard" style:list-style-name="LFO6" style:family="paragraph">
      <style:paragraph-properties fo:text-align="justify" fo:margin-bottom="0.1388in" fo:line-height="115%"/>
    </style:style>
    <style:style style:name="P63" style:parent-style-name="Standard" style:list-style-name="LFO6" style:family="paragraph">
      <style:paragraph-properties fo:text-align="justify" fo:margin-bottom="0.1388in" fo:line-height="115%"/>
    </style:style>
    <style:style style:name="P64" style:parent-style-name="Standard" style:family="paragraph">
      <style:paragraph-properties fo:text-align="justify" fo:margin-bottom="0.1388in" fo:line-height="115%"/>
    </style:style>
    <style:style style:name="P65" style:parent-style-name="Standard" style:family="paragraph">
      <style:paragraph-properties fo:text-align="justify" fo:margin-bottom="0.1388in" fo:line-height="115%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 fo:margin-bottom="0.1388in" fo:line-height="115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bottom="0.1388in" fo:line-height="115%"/>
    </style:style>
    <style:style style:name="P70" style:parent-style-name="Standard" style:family="paragraph">
      <style:paragraph-properties fo:text-align="justify" fo:margin-bottom="0.1388in" fo:line-height="115%"/>
    </style:style>
    <style:style style:name="P71" style:parent-style-name="Standard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Zápis ze sch</text:span><text:span text:style-name="T3">ů</text:span><text:span text:style-name="T4">ze výboru SRPD</text:span><text:span text:style-name="T5">Š</text:span><text:span text:style-name="T6"><text:s/>p</text:span><text:span text:style-name="T7">ř</text:span><text:span text:style-name="T8">i Z</text:span><text:span text:style-name="T9">Š</text:span><text:span text:style-name="T10"><text:s/>Budi</text:span><text:span text:style-name="T11">š</text:span><text:span text:style-name="T12">ov u T</text:span><text:span text:style-name="T13">ř</text:span><text:span text:style-name="T14">ebíče, z. s.</text:span></text:p>
      <text:p text:style-name="P15"><text:span text:style-name="T16">Místo konání</text:span>: relaxační učebna ZŠ Budišov</text:p>
      <text:p text:style-name="P17"><text:span text:style-name="T18">Datum zahájení</text:span>: 11.11.2025</text:p>
      <text:p text:style-name="P19">Zúčastnění:<text:s/></text:p>
      <text:p text:style-name="P20">paní ředitelka Mgr.Veronika Ležáková,<text:s/></text:p>
      <text:p text:style-name="P21"><text:span text:style-name="T22">předsedkyně<text:s/></text:span>Veronika Dostálová,<text:s/></text:p>
      <text:p text:style-name="P23">zástupci tříd: Martina Klímová, Martina Vašíčková, Eva Klinerová, Hana Agáta Komínková, Andrea Havlíková, Jaroslava Chalupová, Soňa Pospíšilová, Vladimíra Mahelová, Barbora Mikysková, Lenka Holubářová, Jaroslava Chromá</text:p>
      <text:p text:style-name="P24">Omluveni: Iva Ošmerová</text:p>
      <text:p text:style-name="P25"><text:span text:style-name="T26">Průběh schůze výboru SRPDŠ:</text:span></text:p>
      <text:p text:style-name="P27"><text:span text:style-name="T28">1. Zahájení</text:span></text:p>
      <text:p text:style-name="P29">Schůzi výboru SRPDŠ zahájila jeho předsedkyně paní Veronika Dostálová (dále jen „předsedkyně“).</text:p>
      <text:p text:style-name="P30"><text:span text:style-name="T31">2. SRPDŠ</text:span></text:p>
      <text:p text:style-name="P32">Předsedkyně předložila členům výboru SRPDŠ (dále jen „členové“) rozpočet.</text:p>
      <text:list text:style-name="LFO4" text:continue-numbering="true">
        <text:list-item>
          <text:p text:style-name="P33">příspěvky ze SRPDŠ<text:s/>pro jednotlivé třídy, jednotlivé programy pro děti</text:p>
        </text:list-item>
      </text:list>
      <text:p text:style-name="P34">Zvolení nových členů do<text:s/><text:span text:style-name="T35">školské rady</text:span>: Martina Vašíčková.</text:p>
      <text:p text:style-name="P36">Schválen příspěvek SRPDŠ na další školní rok, který činí 400 Kč na dítě.</text:p>
      <text:p text:style-name="P37">Zůstává příspěvek ze SRPDŠ na<text:s/><text:span text:style-name="T38">adaptační kurz 2. stupně</text:span><text:s/>– adaptační kurz měl úspěch, je v plánu opakovat.</text:p>
      <text:p text:style-name="P39">Schválen příspěvek na<text:s/><text:span text:style-name="T40">doplňky pro žáky 9. třídy</text:span><text:s/>na školní ples 300 Kč, ples proběhne 24. 1. 2026, prozatím zůstává kapela Los Valos.</text:p>
      <text:p text:style-name="P41"><text:span text:style-name="T42">Lyžařský kurz</text:span><text:s/>– pro první i druhý stupeň příspěvek na dopravu. Na druhém stupni letos nebude<text:s/>výuka – snowboard ani běžky.</text:p>
      <text:p text:style-name="P43"><text:span text:style-name="T44">Focení tříd</text:span><text:s/>se letos povedlo, fotograf prozatím zůstává.</text:p>
      <text:p text:style-name="P45"><text:span text:style-name="T46">3. Připomínky zástupců jednotlivých tříd na základě podmětů rodičů i vlastních:</text:span></text:p>
      <text:soft-page-break/>
      <text:list text:style-name="LFO5" text:continue-numbering="true">
        <text:list-item>
          <text:list>
            <text:list-item>
              <text:p text:style-name="P47">placení povinných plateb přes účet</text:p>
            </text:list-item>
            <text:list-item>
              <text:p text:style-name="P48">slavení ve škole-Halloween<text:tab/></text:p>
            </text:list-item>
            <text:list-item>
              <text:p text:style-name="P49">přihlašování kroužků</text:p>
            </text:list-item>
            <text:list-item>
              <text:p text:style-name="P50">vybavení dílny a kuchyně<text:s/></text:p>
            </text:list-item>
            <text:list-item>
              <text:p text:style-name="P51">výuka hudební výchovy na 2.st.</text:p>
            </text:list-item>
            <text:list-item>
              <text:p text:style-name="P52">seznam sešitů na další školní rok</text:p>
            </text:list-item>
            <text:list-item>
              <text:p text:style-name="P53">edookit-problémy s přihlášením</text:p>
            </text:list-item>
          </text:list>
        </text:list-item>
      </text:list>
      <text:p text:style-name="P54"/>
      <text:p text:style-name="P55"><text:span text:style-name="T56">4. Předsedkyně školy členům sdělila následující informace:</text:span></text:p>
      <text:list text:style-name="LFO6" text:continue-numbering="true">
        <text:list-item>
          <text:p text:style-name="P57">platby přes účet je možné odeslat na školní účet (školní družina) – nutné<text:s/>řádně vyplnit do poznámky jméno, příjmení a třídu dítěte<text:s/></text:p>
        </text:list-item>
        <text:list-item>
          <text:p text:style-name="P58">oslavy Halloween – není povinné, dětem v družině se líbilo, je v plánu opakovat i v dalších letech, není slaveno jako tradiční svátek, jde spíše o zábavu a program pro děti</text:p>
        </text:list-item>
        <text:list-item>
          <text:p text:style-name="P59">přihlašování kroužků – nutno si přečíst veškeré informace na stránkách školy, bude vždy zodpovědná osoba, které se půjde nahlásit<text:s/></text:p>
        </text:list-item>
        <text:list-item>
          <text:p text:style-name="P60">vybavení dílen a kuchyně – řeší se každý rok, je to hodně o přístupu dětí, bohužel nejde všechny pomůcky uhlídat před poškozením, bude se postupně dokupovat, pravidelně se kontroluje při kroužku</text:p>
        </text:list-item>
        <text:list-item>
          <text:p text:style-name="P61">hudební výchova – mění se učební plán, v 8. třídě přidána místo HV matematika a český jazyk<text:s/></text:p>
        </text:list-item>
        <text:list-item>
          <text:p text:style-name="P62">seznam sešitů – vyučující i nadále budou tvořit seznamy, stane se, že pak sešity nesedí, při změně vyučujícího, je potřeba dokoupit v průběhu, bohužel nelze nijak předem ovlivnit<text:s/></text:p>
        </text:list-item>
        <text:list-item>
          <text:p text:style-name="P63">edookit – veškeré informace ohledně fungování edookitu zajistí pan Pelán – řeší i potíže s přihlášením<text:s/></text:p>
        </text:list-item>
      </text:list>
      <text:p text:style-name="P64"/>
      <text:p text:style-name="P65"><text:span text:style-name="T66">5. Diskuse</text:span></text:p>
      <text:p text:style-name="P67"><text:span text:style-name="T68">6. Závěr</text:span></text:p>
      <text:p text:style-name="P69">Předsedkyně poděkovala všem zúčastněným za účast a předložené podněty<text:s/>a ukončila jednání.</text:p>
      <text:soft-page-break/>
      <text:p text:style-name="P70">Zapsala: Hana Agáta Komínková</text:p>
      <text:p text:style-name="P71">Dne 17.11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itka Small" svg:font-family="Sitka Small" style:font-family-generic="system" style:font-pitch="variable" svg:panose-1="2 0 5 5 0 0 0 2 0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Sitka Small" style:font-name-asian="Sitka Small" style:font-name-complex="Sitka Smal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icrosoft YaHei" fo:font-size="14pt" style:font-size-asian="14pt" style:font-size-complex="14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>
      <style:text-properties style:font-name-asian="Arial" style:font-name-complex="Ari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style:language-asian="zh" style:country-asian="C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ìlotextu" style:display-name="Tìlo textu" style:family="paragraph" style:parent-style-name="Standard">
      <style:paragraph-properties fo:margin-bottom="0.0833in"/>
      <style:text-properties style:language-asian="zh" style:country-asian="CN" fo:hyphenate="false"/>
    </style:style>
    <style:style style:name="Rejstøík" style:display-name="Rejstøík" style:family="paragraph" style:parent-style-name="Standard">
      <style:text-properties style:font-name-asian="Arial" style:language-asian="zh" style:country-asian="CN" fo:hyphenate="false"/>
    </style:style>
    <style:style style:name="RTF_Num21" style:display-name="RTF_Num 2 1" style:family="text">
      <style:text-properties style:font-name="OpenSymbol, " style:font-name-asian="OpenSymbol, " style:font-name-complex="OpenSymbol, "/>
    </style:style>
    <style:style style:name="RTF_Num22" style:display-name="RTF_Num 2 2" style:family="text">
      <style:text-properties style:font-name="OpenSymbol, " style:font-name-asian="OpenSymbol, " style:font-name-complex="OpenSymbol, "/>
    </style:style>
    <style:style style:name="RTF_Num23" style:display-name="RTF_Num 2 3" style:family="text">
      <style:text-properties style:font-name="OpenSymbol, " style:font-name-asian="OpenSymbol, " style:font-name-complex="OpenSymbol, "/>
    </style:style>
    <style:style style:name="RTF_Num24" style:display-name="RTF_Num 2 4" style:family="text">
      <style:text-properties style:font-name="OpenSymbol, " style:font-name-asian="OpenSymbol, " style:font-name-complex="OpenSymbol, "/>
    </style:style>
    <style:style style:name="RTF_Num25" style:display-name="RTF_Num 2 5" style:family="text">
      <style:text-properties style:font-name="OpenSymbol, " style:font-name-asian="OpenSymbol, " style:font-name-complex="OpenSymbol, "/>
    </style:style>
    <style:style style:name="RTF_Num26" style:display-name="RTF_Num 2 6" style:family="text">
      <style:text-properties style:font-name="OpenSymbol, " style:font-name-asian="OpenSymbol, " style:font-name-complex="OpenSymbol, "/>
    </style:style>
    <style:style style:name="RTF_Num27" style:display-name="RTF_Num 2 7" style:family="text">
      <style:text-properties style:font-name="OpenSymbol, " style:font-name-asian="OpenSymbol, " style:font-name-complex="OpenSymbol, "/>
    </style:style>
    <style:style style:name="RTF_Num28" style:display-name="RTF_Num 2 8" style:family="text">
      <style:text-properties style:font-name="OpenSymbol, " style:font-name-asian="OpenSymbol, " style:font-name-complex="OpenSymbol, "/>
    </style:style>
    <style:style style:name="RTF_Num29" style:display-name="RTF_Num 2 9" style:family="text">
      <style:text-properties style:font-name="OpenSymbol, " style:font-name-asian="OpenSymbol, " style:font-name-complex="OpenSymbol, 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Odrky" style:display-name="Odr??ky" style:family="text">
      <style:text-properties style:font-name="OpenSymbol, " style:font-name-asian="OpenSymbol, " style:font-name-complex="OpenSymbol, "/>
    </style:style>
    <style:style style:name="ListLabel1" style:display-name="ListLabel 1" style:family="text">
      <style:text-properties style:font-name-asian="OpenSymbol, " style:font-name-complex="OpenSymbol, 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asian="OpenSymbol, " style:font-name-complex="OpenSymbol, "/>
    </style:style>
    <style:style style:name="WW_CharLFO1LVL2" style:family="text">
      <style:text-properties style:font-name="Times New Roman" style:font-name-asian="OpenSymbol, " style:font-name-complex="OpenSymbol, "/>
    </style:style>
    <style:style style:name="WW_CharLFO1LVL3" style:family="text">
      <style:text-properties style:font-name="Times New Roman" style:font-name-asian="OpenSymbol, " style:font-name-complex="OpenSymbol, "/>
    </style:style>
    <style:style style:name="WW_CharLFO1LVL4" style:family="text">
      <style:text-properties style:font-name="Times New Roman" style:font-name-asian="OpenSymbol, " style:font-name-complex="OpenSymbol, "/>
    </style:style>
    <style:style style:name="WW_CharLFO1LVL5" style:family="text">
      <style:text-properties style:font-name="Times New Roman" style:font-name-asian="OpenSymbol, " style:font-name-complex="OpenSymbol, "/>
    </style:style>
    <style:style style:name="WW_CharLFO1LVL6" style:family="text">
      <style:text-properties style:font-name="Times New Roman" style:font-name-asian="OpenSymbol, " style:font-name-complex="OpenSymbol, "/>
    </style:style>
    <style:style style:name="WW_CharLFO1LVL7" style:family="text">
      <style:text-properties style:font-name="Times New Roman" style:font-name-asian="OpenSymbol, " style:font-name-complex="OpenSymbol, "/>
    </style:style>
    <style:style style:name="WW_CharLFO1LVL8" style:family="text">
      <style:text-properties style:font-name="Times New Roman" style:font-name-asian="OpenSymbol, " style:font-name-complex="OpenSymbol, "/>
    </style:style>
    <style:style style:name="WW_CharLFO1LVL9" style:family="text">
      <style:text-properties style:font-name="Times New Roman" style:font-name-asian="OpenSymbol, " style:font-name-complex="OpenSymbol, "/>
    </style:style>
    <text:list-style style:name="WWNum1" style:display-name="WWNum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OpenSymbol, " style:font-name-complex="OpenSymbol, "/>
    </style:style>
    <style:style style:name="WW_CharLFO3LVL2" style:family="text">
      <style:text-properties style:font-name="Times New Roman" style:font-name-asian="OpenSymbol, " style:font-name-complex="OpenSymbol, "/>
    </style:style>
    <style:style style:name="WW_CharLFO3LVL3" style:family="text">
      <style:text-properties style:font-name="Times New Roman" style:font-name-asian="OpenSymbol, " style:font-name-complex="OpenSymbol, "/>
    </style:style>
    <style:style style:name="WW_CharLFO3LVL4" style:family="text">
      <style:text-properties style:font-name="Times New Roman" style:font-name-asian="OpenSymbol, " style:font-name-complex="OpenSymbol, "/>
    </style:style>
    <style:style style:name="WW_CharLFO3LVL5" style:family="text">
      <style:text-properties style:font-name="Times New Roman" style:font-name-asian="OpenSymbol, " style:font-name-complex="OpenSymbol, "/>
    </style:style>
    <style:style style:name="WW_CharLFO3LVL6" style:family="text">
      <style:text-properties style:font-name="Times New Roman" style:font-name-asian="OpenSymbol, " style:font-name-complex="OpenSymbol, "/>
    </style:style>
    <style:style style:name="WW_CharLFO3LVL7" style:family="text">
      <style:text-properties style:font-name="Times New Roman" style:font-name-asian="OpenSymbol, " style:font-name-complex="OpenSymbol, "/>
    </style:style>
    <style:style style:name="WW_CharLFO3LVL8" style:family="text">
      <style:text-properties style:font-name="Times New Roman" style:font-name-asian="OpenSymbol, " style:font-name-complex="OpenSymbol, "/>
    </style:style>
    <style:style style:name="WW_CharLFO3LVL9" style:family="text">
      <style:text-properties style:font-name="Times New Roman" style:font-name-asian="OpenSymbol, " style:font-name-complex="OpenSymbol, "/>
    </style:style>
    <text:list-style style:name="WWNum3" style:display-name="WWNum3">
      <text:list-level-style-bullet text:level="1" text:style-name="WW_CharLFO3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3958in" fo:margin-left="0.7875in" fo:margin-bottom="0.354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 Dostál</meta:initial-creator>
    <dc:creator>Dostálová Veronika</dc:creator>
    <meta:creation-date>2026-03-18T09:25:00Z</meta:creation-date>
    <dc:date>2026-03-18T09:25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98" meta:row-count="19" meta:non-whitespace-character-count="2397"/>
  </office:meta>
</office:document-meta>
</file>